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25in"/>
      <style:text-properties style:font-name="Times New Roman" style:font-name-asian="標楷體"/>
    </style:style>
    <style:style style:name="TableColumn4" style:family="table-column">
      <style:table-column-properties style:column-width="6.3986in"/>
    </style:style>
    <style:style style:name="Table3" style:family="table">
      <style:table-properties style:width="6.3986in" fo:margin-left="0.075in" table:align="left"/>
    </style:style>
    <style:style style:name="TableRow5" style:family="table-row">
      <style:table-row-properties style:min-row-height="0.4361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超連結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2.086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8" style:parent-style-name="內文" style:family="paragraph">
      <style:paragraph-properties fo:text-align="justify" fo:margin-left="1.7951in" fo:text-indent="-1.795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P38" style:parent-style-name="內文" style:family="paragraph">
      <style:paragraph-properties fo:text-align="justify"/>
      <style:text-properties style:font-name="Times New Roman" style:font-name-asian="標楷體"/>
    </style:style>
    <style:style style:name="P39" style:parent-style-name="內文" style:family="paragraph">
      <style:paragraph-properties fo:text-align="justify"/>
      <style:text-properties style:font-name="Times New Roman" style:font-name-asian="標楷體"/>
    </style:style>
    <style:style style:name="P40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P41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P42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P43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P44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P45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P46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P50" style:parent-style-name="內文" style:family="paragraph">
      <style:paragraph-properties fo:margin-top="0.25in"/>
    </style:style>
    <style:style style:name="T51" style:parent-style-name="預設段落字型" style:family="text">
      <style:text-properties style:font-name="Times New Roman" style:font-name-asian="標楷體" fo:font-size="20pt" style:font-size-asian="20pt"/>
    </style:style>
    <style:style style:name="T52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20pt" style:font-size-asian="20pt"/>
    </style:style>
  </office:automatic-styles>
  <office:body>
    <office:text text:use-soft-page-breaks="true">
      <text:p text:style-name="P1">國立中央大學體育室應徵者應送文件順序檢核表</text:p>
      <text:p text:style-name="P2">應徵類別：體育室專任教師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所附資料請勾選後依序排列並</text:span><text:span text:style-name="T9">掃描成</text:span><text:span text:style-name="T10">PDF</text:span><text:span text:style-name="T11">檔寄送：</text:span><text:a xlink:href="mailto:ncu7250@cc.ncu.edu.tw" office:target-frame-name="_top" xlink:show="replace"><text:span text:style-name="T12">ncu7250@cc.ncu.edu.tw</text:span></text:a><text:span text:style-name="T13">，信件主旨註明「應徵專任體育教師</text:span><text:span text:style-name="T14">-</text:span><text:span text:style-name="T15">姓名」。</text:span></text:p>
          </table:table-cell>
        </table:table-row>
        <table:table-row table:style-name="TableRow16">
          <table:table-cell table:style-name="TableCell17">
            <text:p text:style-name="P18"><text:span text:style-name="T19">□ 1</text:span><text:span text:style-name="T20">、中文履歷</text:span><text:span text:style-name="T21">（請使用本室制式表格）</text:span></text:p>
            <text:p text:style-name="P22">□ 2、中文自傳（無制式表格）</text:p>
            <text:p text:style-name="P23"><text:span text:style-name="T24">□ 3</text:span><text:span text:style-name="T25">、</text:span><text:span text:style-name="T26">學歷證件影本</text:span><text:span text:style-name="T27">（國外學歷者需檢附經外交部及相關單位驗證證明）</text:span></text:p>
            <text:p text:style-name="P28"><text:span text:style-name="T29">□ 4</text:span><text:span text:style-name="T30">、在學期間成績單</text:span><text:span text:style-name="T31">（具教育部核發之同等級教師證書者免附，國外學歷者需檢附經外交部及相關單位驗證證明）。</text:span></text:p>
            <text:p text:style-name="P32">□ 5、移民署所發就學期間之入出境證明文件（本國學位免附）</text:p>
            <text:p text:style-name="P33">□ 6、經歷證明文件</text:p>
            <text:p text:style-name="P34">□ 7、教育部核發之同等級教師證書(無則免)</text:p>
            <text:p text:style-name="P35">□ 8、歷年著作清單(以APA第七版格式呈現)</text:p>
            <text:p text:style-name="P36">□ 9、教授推薦函2份</text:p>
            <text:p text:style-name="P37">□ 10、身份證影本</text:p>
            <text:p text:style-name="P38">□ 11、退伍令影本（男）</text:p>
            <text:p text:style-name="P39">□ 12、其他相關文件（請列舉）</text:p>
            <text:p text:style-name="P40">（1）、個人專長項目獲獎證明影本</text:p>
            <text:p text:style-name="P41">（2）、其他與運動專業有關之證照影本</text:p>
            <text:p text:style-name="P42">（3）、</text:p>
            <text:p text:style-name="P43">（4）、</text:p>
            <text:p text:style-name="P44">（5）、</text:p>
            <text:p text:style-name="P45"/>
            <text:p text:style-name="P46"/>
          </table:table-cell>
        </table:table-row>
      </table:table>
      <text:p text:style-name="P47"/>
      <text:p text:style-name="P48">以上所附資料確已勾選並依序排列，且均屬實</text:p>
      <text:p text:style-name="P49"/>
      <text:p text:style-name="P50"><text:span text:style-name="T51">申請人：</text:span><text:span text:style-name="T52"><text:s text:c="22"/></text:span><text:span text:style-name="T53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21" style:display-name="font21" style:family="text">
      <style:text-properties fo:color="#333333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5909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PC</meta:initial-creator>
    <dc:creator>User</dc:creator>
    <meta:creation-date>2021-07-06T06:58:00Z</meta:creation-date>
    <dc:date>2026-01-06T07:55:00Z</dc:date>
    <meta:print-date>2021-10-19T06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7" meta:character-count="519" meta:row-count="3" meta:non-whitespace-character-count="443"/>
  </office:meta>
</office:document-meta>
</file>