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需要協助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 text:c="13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Times New Roman" style:font-name-complex="Calibri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著作財產權授權使用同意書</dc:title>
    <dc:description/>
    <dc:subject/>
    <meta:initial-creator>tkustaff</meta:initial-creator>
    <dc:creator>治翰 吳</dc:creator>
    <meta:creation-date>2025-08-28T02:26:00Z</meta:creation-date>
    <dc:date>2025-08-28T02:26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