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0.8458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大溪區百吉國小辦理</text:p>
            <text:p text:style-name="P14">桃園市114年水域運動推廣-SUP立槳與獨木舟狂歡節活動</text:p>
            <text:p text:style-name="P15"><text:span text:style-name="T16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年月日(西元)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就讀學校</text:p>
            <text:p text:style-name="P32">&amp;服務單位</text:p>
          </table:table-cell>
          <table:table-cell table:style-name="TableCell33">
            <text:p text:style-name="P34">戶籍地址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bookmark-end text:name="_Hlk99718256"/><text:span text:style-name="T393">*</text:span><text:span text:style-name="T394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E</dc:creator>
    <meta:creation-date>2025-07-24T07:44:00Z</meta:creation-date>
    <dc:date>2025-07-24T07:4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