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BiauKai" svg:font-family="BiauKai" style:font-family-generic="system" style:font-pitch="variable"/>
    <style:font-face style:name="Kaiti TC" svg:font-family="Kaiti TC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25in" fo:line-height="115%" fo:text-indent="0.25in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1.1437in"/>
    </style:style>
    <style:style style:name="TableColumn4" style:family="table-column">
      <style:table-column-properties style:column-width="1.7493in"/>
    </style:style>
    <style:style style:name="TableColumn5" style:family="table-column">
      <style:table-column-properties style:column-width="0.0062in"/>
    </style:style>
    <style:style style:name="TableColumn6" style:family="table-column">
      <style:table-column-properties style:column-width="1.3263in"/>
    </style:style>
    <style:style style:name="TableColumn7" style:family="table-column">
      <style:table-column-properties style:column-width="2.5666in"/>
    </style:style>
    <style:style style:name="Table2" style:family="table">
      <style:table-properties style:width="6.7923in" fo:margin-left="0.0194in" table:align="left"/>
    </style:style>
    <style:style style:name="TableRow8" style:family="table-row">
      <style:table-row-properties style:min-row-height="0.3715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13" style:family="table-row">
      <style:table-row-properties style:min-row-height="0.3715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清單段落" style:family="paragraph">
      <style:paragraph-properties fo:line-height="115%" fo:margin-left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18" style:family="table-row">
      <style:table-row-properties style:min-row-height="0.3715in"/>
    </style:style>
    <style:style style:name="TableCell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清單段落" style:family="paragraph">
      <style:paragraph-properties fo:line-height="115%" fo:margin-left="0.0833in">
        <style:tab-stops>
          <style:tab-stop style:type="left" style:position="0.4166in"/>
          <style:tab-stop style:type="left" style:position="0.6666in"/>
        </style:tab-stops>
      </style:paragraph-properties>
      <style:text-properties style:font-name="標楷體" style:font-name-asian="標楷體" style:font-size-complex="12pt"/>
    </style:style>
    <style:style style:name="P23" style:parent-style-name="清單段落" style:family="paragraph">
      <style:paragraph-properties fo:line-height="115%" fo:margin-left="0.0833in">
        <style:tab-stops>
          <style:tab-stop style:type="left" style:position="0.4166in"/>
          <style:tab-stop style:type="left" style:position="0.6666in"/>
        </style:tab-stops>
      </style:paragraph-properties>
      <style:text-properties style:font-name="標楷體" style:font-name-asian="標楷體" style:font-size-complex="12pt"/>
    </style:style>
    <style:style style:name="TableRow24" style:family="table-row">
      <style:table-row-properties style:min-row-height="0.3715in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清單段落" style:family="paragraph">
      <style:paragraph-properties fo:text-align="center" fo:line-height="115%" fo:margin-left="0in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27" style:family="table-row">
      <style:table-row-properties style:min-row-height="0.3527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36" style:family="table-row">
      <style:table-row-properties style:min-row-height="0.3527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45" style:family="table-row">
      <style:table-row-properties style:min-row-height="0.3527in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50" style:family="table-row">
      <style:table-row-properties style:min-row-height="0.3909in" fo:keep-together="always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53" style:family="table-row">
      <style:table-row-properties style:min-row-height="0.3909in" fo:keep-together="always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62" style:family="table-row">
      <style:table-row-properties style:min-row-height="0.3909in" fo:keep-together="always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5" style:family="table-row">
      <style:table-row-properties style:min-row-height="0.3909in" fo:keep-together="always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74" style:family="table-row">
      <style:table-row-properties style:min-row-height="0.3909in" fo:keep-together="always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7" style:family="table-row">
      <style:table-row-properties style:min-row-height="0.3909in" fo:keep-together="always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86" style:family="table-row">
      <style:table-row-properties style:min-row-height="0.3909in" fo:keep-together="always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89" style:family="table-row">
      <style:table-row-properties style:min-row-height="0.3909in" fo:keep-together="always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98" style:family="table-row">
      <style:table-row-properties style:min-row-height="0.3909in" fo:keep-together="always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101" style:family="table-row">
      <style:table-row-properties style:min-row-height="0.3909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110" style:family="table-row">
      <style:table-row-properties style:min-row-height="1.6097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本文" style:list-style-name="LFO1" style:family="paragraph">
      <style:paragraph-properties fo:text-align="justify" fo:margin-top="0.1666in" fo:margin-bottom="0in" fo:line-height="115%">
        <style:tab-stops>
          <style:tab-stop style:type="left" style:position="0.1055in"/>
          <style:tab-stop style:type="left" style:position="0.355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15" style:parent-style-name="本文" style:list-style-name="LFO1" style:family="paragraph">
      <style:paragraph-properties fo:text-align="justify" fo:margin-bottom="0in" fo:line-height="115%">
        <style:tab-stops>
          <style:tab-stop style:type="left" style:position="0.1055in"/>
          <style:tab-stop style:type="left" style:position="0.355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16" style:parent-style-name="內文" style:family="paragraph">
      <style:paragraph-properties fo:text-align="center" fo:margin-top="0.125in" fo:margin-bottom="0.125in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17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</office:automatic-styles>
  <office:body>
    <office:text text:use-soft-page-breaks="true">
      <text:p text:style-name="P1">「國北教大體育」投稿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中文題目</text:p>
          </table:table-cell>
          <table:table-cell table:style-name="TableCell11" table:number-columns-spanned="4"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投稿類別</text:p>
          </table:table-cell>
          <table:table-cell table:style-name="TableCell16" table:number-columns-spanned="4">
            <text:p text:style-name="P17"><text:s/>□<text:s/>論著<text:s/>□<text:s/>運動經驗<text:s/>□<text:s/>運動教室<text:s/>□<text:s/>其他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投稿領域</text:p>
          </table:table-cell>
          <table:table-cell table:style-name="TableCell21" table:number-columns-spanned="4">
            <text:p text:style-name="P22">□<text:s/>運動教育<text:s/>□<text:s/>運動史學<text:s text:c="2"/>□<text:s/>運動哲學<text:s/>□<text:s/>運動管理</text:p>
            <text:p text:style-name="P23">□<text:s/>運動生理<text:s/>□<text:s/>運動心理<text:s text:c="2"/>□<text:s/>運動生物力學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P26">聯絡作者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連絡地址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連絡電話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傳真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E-mail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第一作者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姓名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服務單位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5">
            <text:p text:style-name="P64">第二作者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姓名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服務單位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5">
            <text:p text:style-name="P76">第三作者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姓名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服務單位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5">
            <text:p text:style-name="P88">第四作者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姓名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服務單位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5">
            <text:p text:style-name="P100">第五作者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姓名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服務單位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作者聲明</text:p>
          </table:table-cell>
          <table:table-cell table:style-name="TableCell113" table:number-columns-spanned="4">
            <text:list text:style-name="LFO1" text:continue-numbering="true">
              <text:list-item>
                <text:p text:style-name="P114">本篇著作未發表於其他刊物，若侵犯他人著作權，由作者自負責任。</text:p>
              </text:list-item>
              <text:list-item>
                <text:p text:style-name="P115">論文若經貴會接受發表後，其投稿論文得於貴會之相關刊物或電子媒體中刊載。</text:p>
              </text:list-item>
            </text:list>
            <text:p text:style-name="P116">作者簽名：</text:p>
          </table:table-cell>
          <table:covered-table-cell/>
          <table:covered-table-cell/>
          <table:covered-table-cell/>
        </table:table-row>
      </table:table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BiauKai" svg:font-family="BiauKai" style:font-family-generic="system" style:font-pitch="variable"/>
    <style:font-face style:name="Kaiti TC" svg:font-family="Kaiti TC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="Aptos" style:font-name-asian="新細明體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="Aptos" style:font-name-asian="新細明體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Aptos" style:font-name-asian="新細明體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Aptos" style:font-name-asian="新細明體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="Aptos" style:font-name-asian="新細明體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="Aptos" style:font-name-asian="新細明體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="Aptos" style:font-name-asian="新細明體" fo:color="#272727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BiauKai" style:font-size-complex="11pt" fo:hyphenate="false"/>
    </style:style>
    <style:style style:name="預設段落字型" style:display-name="預設段落字型" style:family="text"/>
    <style:style style:name="標楷體TimeNewRoman" style:display-name="標楷體＋Time New Roman" style:family="paragraph" style:parent-style-name="內文" style:next-style-name="內文">
      <style:text-properties style:font-name-complex="Kaiti TC" fo:hyphenate="false"/>
    </style:style>
    <style:style style:name="註解方塊文字" style:display-name="註解方塊文字" style:family="paragraph" style:parent-style-name="內文">
      <style:text-properties style:font-name="新細明體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 style:font-size-complex="11pt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 style:font-size-complex="11pt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 style:font-size-complex="11pt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 style:font-size-complex="11pt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 style:font-size-complex="11pt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style:font-name-asian="新細明體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asian="新細明體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style:font-name="Times New Roman" style:font-name-asian="BiauKai" style:font-name-complex="Times New Roman" fo:font-style="italic" style:font-style-asian="italic" style:font-style-complex="italic" fo:color="#404040" style:font-size-complex="11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style:font-name="Times New Roman" style:font-name-asian="BiauKai" style:font-name-complex="Times New Roman" fo:font-style="italic" style:font-style-asian="italic" style:font-style-complex="italic" fo:color="#0F4761" style:font-size-complex="11pt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25in" fo:text-indent="-0.25in">
        <style:tab-stops/>
      </style:paragraph-properties>
      <style:text-properties style:font-name-asian="新細明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/>
    </style:style>
    <style:style style:name="E" style:display-name="1." style:family="paragraph" style:parent-style-name="內文">
      <style:paragraph-properties fo:text-align="justify" fo:line-height="0.2361in"/>
      <style:text-properties style:font-name-asian="新細明體" fo:letter-spacing="0.0138in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BiauKai" style:font-name-complex="Times New Roman" style:font-size-complex="11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BiauKai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BiauKai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en</meta:initial-creator>
    <dc:creator>PE</dc:creator>
    <meta:creation-date>2025-05-13T07:37:00Z</meta:creation-date>
    <dc:date>2025-05-13T07:37:00Z</dc:date>
    <meta:template xlink:href="Normal" xlink:type="simple"/>
    <meta:editing-cycles>3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