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標楷體, 'DF Kai Shu'" svg:font-family="標楷體, 'DF Kai Shu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style:text-autospace="non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12" style:parent-style-name="Textbody" style:family="paragraph">
      <style:text-properties style:font-name="標楷體" style:font-name-asian="標楷體" fo:color="#000000" style:language-asian="zh" style:country-asian="TW"/>
    </style:style>
    <style:style style:name="P13" style:parent-style-name="Textbody" style:family="paragraph">
      <style:paragraph-properties style:text-autospace="none" fo:margin-left="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6" style:parent-style-name="Textbody" style:family="paragraph">
      <style:text-properties style:font-name="標楷體" style:font-name-asian="標楷體" fo:color="#000000"/>
    </style:style>
    <style:style style:name="TableColumn18" style:family="table-column">
      <style:table-column-properties style:column-width="1.3736in" style:use-optimal-column-width="false"/>
    </style:style>
    <style:style style:name="TableColumn19" style:family="table-column">
      <style:table-column-properties style:column-width="1.3743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0.5895in" style:use-optimal-column-width="false"/>
    </style:style>
    <style:style style:name="TableColumn22" style:family="table-column">
      <style:table-column-properties style:column-width="0.4937in" style:use-optimal-column-width="false"/>
    </style:style>
    <style:style style:name="TableColumn23" style:family="table-column">
      <style:table-column-properties style:column-width="0.5597in" style:use-optimal-column-width="false"/>
    </style:style>
    <style:style style:name="TableColumn24" style:family="table-column">
      <style:table-column-properties style:column-width="1.4958in" style:use-optimal-column-width="false"/>
    </style:style>
    <style:style style:name="Table17" style:family="table">
      <style:table-properties style:width="6.3777in" style:rel-width="88%" fo:margin-left="0.4041in" table:align="left"/>
    </style:style>
    <style:style style:name="TableRow25" style:family="table-row">
      <style:table-row-properties style:row-height="0.575in" style:use-optimal-row-height="false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2" style:family="table-row">
      <style:table-row-properties style:row-height="0.9298in" style:use-optimal-row-height="false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text-autospace="none" fo:text-align="center" fo:margin-left="0.056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P46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style:text-autospace="none" fo:text-align="end" fo:margin-left="-0.004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Row55" style:family="table-row">
      <style:table-row-properties style:row-height="0.5694in" style:use-optimal-row-height="false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text-autospace="none" fo:text-align="center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style:text-autospace="none" fo:text-align="center" fo:margin-left="-0.013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row-height="0.8319in" style:use-optimal-row-height="false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style:text-autospace="none" fo:text-align="center" fo:margin-top="0.0284in" fo:margin-left="-0.006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style:text-autospace="none" fo:text-align="center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80" style:family="table-row">
      <style:table-row-properties style:row-height="0.5861in" style:use-optimal-row-height="false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S1" style:family="section">
      <style:section-properties fo:margin-left="0in" fo:margin-right="0in" style:writing-mode="lr-tb"/>
    </style:style>
    <style:style style:name="P87" style:parent-style-name="Textbody" style:family="paragraph">
      <style:paragraph-properties style:text-autospace="none" fo:margin-top="0.1666in" fo:margin-left="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letter-spacing="0.0013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style:language-asian="zh" style:country-asian="TW"/>
    </style:style>
    <style:style style:name="TableColumn93" style:family="table-column">
      <style:table-column-properties style:column-width="2.2263in" style:use-optimal-column-width="false"/>
    </style:style>
    <style:style style:name="TableColumn94" style:family="table-column">
      <style:table-column-properties style:column-width="1.352in" style:use-optimal-column-width="false"/>
    </style:style>
    <style:style style:name="TableColumn95" style:family="table-column">
      <style:table-column-properties style:column-width="1.5437in" style:use-optimal-column-width="false"/>
    </style:style>
    <style:style style:name="TableColumn96" style:family="table-column">
      <style:table-column-properties style:column-width="1.2555in" style:use-optimal-column-width="false"/>
    </style:style>
    <style:style style:name="Table92" style:family="table">
      <style:table-properties style:width="6.3777in" style:rel-width="88%" fo:margin-left="0.4041in" table:align="left"/>
    </style:style>
    <style:style style:name="TableRow97" style:family="table-row">
      <style:table-row-properties style:row-height="0.575in" style:use-optimal-row-height="false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text-autospace="none" fo:text-align="center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10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text-autospace="none" fo:text-align="center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10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style:text-autospace="none" fo:text-align="center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style:text-autospace="none" fo:text-align="center" fo:margin-left="-0.0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Row113" style:family="table-row">
      <style:table-row-properties style:row-height="0.5701in" style:use-optimal-row-height="false"/>
    </style:style>
    <style:style style:name="TableCell11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style:text-autospace="none" fo:margin-left="0.020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style:text-autospace="none" fo:text-align="center" fo:margin-left="-0.01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126" style:family="table-row">
      <style:table-row-properties style:row-height="0.5263in" style:use-optimal-row-height="false"/>
    </style:style>
    <style:style style:name="TableCell12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8" style:parent-style-name="Textbody" style:family="paragraph">
      <style:text-properties style:font-name="標楷體" style:font-name-asian="標楷體" fo:color="#000000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35" style:family="table-row">
      <style:table-row-properties style:row-height="0.5694in" style:use-optimal-row-height="false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style:text-autospace="none" fo:margin-left="0.020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45" style:family="table-row">
      <style:table-row-properties style:row-height="0.5263in" style:use-optimal-row-height="false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54" style:family="table-row">
      <style:table-row-properties style:row-height="0.5631in" style:use-optimal-row-height="false"/>
    </style:style>
    <style:style style:name="TableCell15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63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P164" style:parent-style-name="Textbody" style:family="paragraph">
      <style:paragraph-properties style:text-autospace="none" fo:margin-left="0.3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67" style:parent-style-name="Textbody" style:family="paragraph">
      <style:paragraph-properties style:text-autospace="none" fo:line-height="0.2777in" fo:margin-left="0.5in" fo:margin-right="0.3937in" fo:text-indent="0.38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0.0055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0.0027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80" style:parent-style-name="Textbody" style:family="paragraph">
      <style:paragraph-properties style:text-autospace="none" fo:margin-right="0.3923in"/>
      <style:text-properties style:font-name="標楷體" style:font-name-asian="標楷體" fo:color="#000000" style:language-asian="zh" style:country-asian="TW"/>
    </style:style>
    <style:style style:name="P181" style:parent-style-name="Textbody" style:family="paragraph">
      <style:paragraph-properties style:text-autospace="none" fo:margin-left="0.393in" fo:margin-right="0.3923in" fo:text-indent="0.388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olumn183" style:family="table-column">
      <style:table-column-properties style:column-width="0.3944in" style:use-optimal-column-width="false"/>
    </style:style>
    <style:style style:name="TableColumn184" style:family="table-column">
      <style:table-column-properties style:column-width="1.727in" style:use-optimal-column-width="false"/>
    </style:style>
    <style:style style:name="TableColumn185" style:family="table-column">
      <style:table-column-properties style:column-width="1.1222in" style:use-optimal-column-width="false"/>
    </style:style>
    <style:style style:name="TableColumn186" style:family="table-column">
      <style:table-column-properties style:column-width="0.8854in" style:use-optimal-column-width="false"/>
    </style:style>
    <style:style style:name="TableColumn187" style:family="table-column">
      <style:table-column-properties style:column-width="1.1798in" style:use-optimal-column-width="false"/>
    </style:style>
    <style:style style:name="TableColumn188" style:family="table-column">
      <style:table-column-properties style:column-width="0.5402in" style:use-optimal-column-width="false"/>
    </style:style>
    <style:style style:name="TableColumn189" style:family="table-column">
      <style:table-column-properties style:column-width="0.5402in" style:use-optimal-column-width="false"/>
    </style:style>
    <style:style style:name="Table182" style:family="table">
      <style:table-properties style:width="6.3895in" style:rel-width="88%" fo:margin-left="0.3965in" table:align="left"/>
    </style:style>
    <style:style style:name="TableRow190" style:family="table-row">
      <style:table-row-properties style:row-height="0.796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style:text-autospace="none" fo:text-align="center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extbody" style:family="paragraph">
      <style:paragraph-properties style:text-autospace="none" fo:text-align="center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style:text-autospace="none" fo:text-align="center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extbody" style:family="paragraph">
      <style:paragraph-properties style:text-autospace="none" fo:text-align="center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P204" style:parent-style-name="Textbody" style:family="paragraph">
      <style:paragraph-properties style:text-autospace="none" fo:text-align="center" fo:margin-top="0.0375in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extbody" style:family="paragraph">
      <style:paragraph-properties style:text-autospace="none" fo:text-align="center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style:text-autospace="none" fo:text-align="center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P214" style:parent-style-name="Textbody" style:family="paragraph">
      <style:paragraph-properties style:text-autospace="none" fo:text-align="center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style:text-autospace="none" fo:text-align="center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/>
    </style:style>
    <style:style style:name="P219" style:parent-style-name="Textbody" style:family="paragraph">
      <style:paragraph-properties style:text-autospace="none" fo:text-align="center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/>
    </style:style>
    <style:style style:name="TableRow221" style:family="table-row">
      <style:table-row-properties style:row-height="0.484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extbody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37" style:family="table-row">
      <style:table-row-properties style:row-height="0.506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extbody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53" style:family="table-row">
      <style:table-row-properties style:row-height="0.483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extbody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69" style:family="table-row">
      <style:table-row-properties style:row-height="0.5062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extbody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85" style:family="table-row">
      <style:table-row-properties style:row-height="0.515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extbody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extbody" style:family="paragraph">
      <style:paragraph-properties style:text-autospace="none"/>
      <style:text-properties style:font-name="標楷體" style:font-name-asian="標楷體" fo:color="#000000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301" style:parent-style-name="Textbody" style:family="paragraph">
      <style:text-properties style:font-name="標楷體" style:font-name-asian="標楷體" fo:color="#000000"/>
    </style:style>
    <style:style style:name="P302" style:parent-style-name="Textbody" style:family="paragraph">
      <style:text-properties style:font-name="標楷體" style:font-name-asian="標楷體" fo:color="#000000"/>
    </style:style>
    <style:style style:name="P303" style:parent-style-name="Textbody" style:family="paragraph">
      <style:paragraph-properties style:text-autospace="none" fo:margin-left="0.3937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ableColumn305" style:family="table-column">
      <style:table-column-properties style:column-width="6.3895in" style:use-optimal-column-width="false"/>
    </style:style>
    <style:style style:name="Table304" style:family="table">
      <style:table-properties style:width="6.3895in" style:rel-width="88%" fo:margin-left="0.3965in" table:align="left"/>
    </style:style>
    <style:style style:name="TableRow306" style:family="table-row">
      <style:table-row-properties style:row-height="4.5694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309" style:parent-style-name="Textbody" style:family="paragraph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310" style:parent-style-name="Textbody" style:family="paragraph">
      <style:paragraph-properties fo:break-before="page" style:text-autospace="none" fo:text-align="center" fo:margin-top="0.1666in" fo:line-height="150%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ableColumn315" style:family="table-column">
      <style:table-column-properties style:column-width="1.4423in" style:use-optimal-column-width="false"/>
    </style:style>
    <style:style style:name="TableColumn316" style:family="table-column">
      <style:table-column-properties style:column-width="5.8048in" style:use-optimal-column-width="false"/>
    </style:style>
    <style:style style:name="Table314" style:family="table">
      <style:table-properties style:width="7.2472in" style:rel-width="100%" fo:margin-left="0in" table:align="left"/>
    </style:style>
    <style:style style:name="TableRow317" style:family="table-row">
      <style:table-row-properties style:row-height="1.0631in" style:use-optimal-row-height="false"/>
    </style:style>
    <style:style style:name="TableCell31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19" style:parent-style-name="Textbody" style:family="paragraph">
      <style:paragraph-properties style:text-autospace="none" fo:text-align="center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32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24" style:family="table-row">
      <style:table-row-properties style:row-height="0.95in" style:use-optimal-row-height="false"/>
    </style:style>
    <style:style style:name="TableCell32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26" style:parent-style-name="Textbody" style:family="paragraph">
      <style:paragraph-properties style:text-autospace="none" fo:text-align="center"/>
    </style:style>
    <style:style style:name="T32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329" style:parent-style-name="Textbody" style:family="paragraph">
      <style:paragraph-properties style:text-autospace="none" fo:text-align="center"/>
    </style:style>
    <style:style style:name="T330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3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3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34" style:family="table-row">
      <style:table-row-properties style:row-height="1.3986in" style:use-optimal-row-height="false"/>
    </style:style>
    <style:style style:name="TableCell33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36" style:parent-style-name="Textbody" style:family="paragraph">
      <style:paragraph-properties style:text-autospace="none" fo:text-align="center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339" style:parent-style-name="Textbody" style:family="paragraph">
      <style:paragraph-properties style:text-autospace="none" fo:text-align="center"/>
    </style:style>
    <style:style style:name="T34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ableCell34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44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47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48" style:parent-style-name="預設段落字型" style:family="text">
      <style:text-properties style:font-name="新細明體" fo:font-size="13pt" style:font-size-asian="13pt" style:font-size-complex="13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1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56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9" style:parent-style-name="預設段落字型" style:family="text">
      <style:text-properties style:font-name="新細明體" style:font-name-complex="新細明體" fo:color="#000000" fo:letter-spacing="0.0041in" fo:font-size="13pt" style:font-size-asian="13pt" style:font-size-complex="13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2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5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66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69" style:parent-style-name="Textbody" style:family="paragraph">
      <style:paragraph-properties style:text-autospace="none" fo:line-height="0.2777in" fo:margin-left="0.111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72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73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377" style:family="table-row">
      <style:table-row-properties style:row-height="1.468in" style:use-optimal-row-height="false"/>
    </style:style>
    <style:style style:name="TableCell37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79" style:parent-style-name="Textbody" style:family="paragraph">
      <style:paragraph-properties style:text-autospace="none" fo:text-align="center"/>
    </style:style>
    <style:style style:name="T38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382" style:parent-style-name="Textbody" style:family="paragraph">
      <style:paragraph-properties style:text-autospace="none" fo:text-align="center"/>
    </style:style>
    <style:style style:name="T38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ableCell38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87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88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89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393" style:family="table-row">
      <style:table-row-properties style:row-height="1.1465in" style:use-optimal-row-height="false"/>
    </style:style>
    <style:style style:name="TableCell39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95" style:parent-style-name="Textbody" style:family="paragraph">
      <style:paragraph-properties style:text-autospace="none" fo:text-align="center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40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04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405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408" style:family="table-row">
      <style:table-row-properties style:row-height="1.5131in" style:use-optimal-row-height="false"/>
    </style:style>
    <style:style style:name="TableCell40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10" style:parent-style-name="Textbody" style:family="paragraph">
      <style:paragraph-properties style:text-autospace="none" fo:text-align="center" fo:margin-right="0.018in"/>
    </style:style>
    <style:style style:name="T41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ableCell41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18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419" style:parent-style-name="Textbody" style:family="paragraph">
      <style:paragraph-properties style:text-autospace="none" fo:text-align="justify" fo:line-height="0.2777in" fo:margin-left="0.3152in" fo:margin-right="0.118in" fo:text-indent="-0.1965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420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423" style:family="table-row">
      <style:table-row-properties style:row-height="1.434in" style:use-optimal-row-height="false"/>
    </style:style>
    <style:style style:name="TableCell42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25" style:parent-style-name="Textbody" style:family="paragraph">
      <style:paragraph-properties style:text-autospace="none" fo:text-align="justify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P428" style:parent-style-name="Textbody" style:family="paragraph">
      <style:paragraph-properties style:text-autospace="none" fo:text-align="justify"/>
    </style:style>
    <style:style style:name="T429" style:parent-style-name="預設段落字型" style:family="text">
      <style:text-properties style:language-asian="zh" style:country-asian="TW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38" style:parent-style-name="Textbody" style:family="paragraph">
      <style:paragraph-properties style:text-autospace="none" fo:text-align="justify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fo:color="#000000" fo:letter-spacing="0.0006in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49" style:parent-style-name="Textbody" style:family="paragraph">
      <style:paragraph-properties style:text-autospace="none" fo:text-align="justify" fo:margin-left="0.2756in" fo:margin-right="0.118in" fo:text-indent="-0.2756in">
        <style:tab-stops/>
      </style:paragraph-properties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460" style:parent-style-name="Textbody" style:master-page-name="MP3" style:family="paragraph">
      <style:paragraph-properties fo:break-before="page" style:text-autospace="none" fo:text-align="center" fo:margin-left="0.393in">
        <style:tab-stops/>
      </style:paragraph-properties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465" style:parent-style-name="Textbody" style:family="paragraph">
      <style:paragraph-properties style:text-autospace="none" fo:line-height="0.3472in" fo:margin-left="0.39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68" style:parent-style-name="Textbody" style:family="paragraph">
      <style:paragraph-properties style:text-autospace="none" fo:text-align="justify" fo:line-height="0.3472in" fo:margin-left="0.393in" fo:margin-right="0.286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4" style:parent-style-name="清單段落" style:list-style-name="LFO1" style:family="paragraph">
      <style:paragraph-properties style:text-autospace="none" fo:text-align="justify" fo:line-height="0.3472in" fo:margin-left="0.827in" fo:margin-right="0.2756in" fo:text-indent="-0.4333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5" style:parent-style-name="清單段落" style:list-style-name="LFO1" style:family="paragraph">
      <style:paragraph-properties style:text-autospace="none" fo:text-align="justify" fo:line-height="0.3472in" fo:margin-left="0.8659in" fo:margin-right="0.2756in" fo:text-indent="-0.4722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6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7" style:parent-style-name="Textbody" style:family="paragraph">
      <style:paragraph-properties style:text-autospace="none" fo:margin-left="0.5597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8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9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0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1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2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3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4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5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6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7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8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9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90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91" style:parent-style-name="Textbody" style:family="paragraph">
      <style:paragraph-properties style:text-autospace="non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92" style:parent-style-name="Textbody" style:family="paragraph">
      <style:paragraph-properties style:text-autospace="none" fo:text-align="center"/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93" style:parent-style-name="Textbody" style:master-page-name="MP4" style:family="paragraph">
      <style:paragraph-properties fo:break-before="page" style:text-autospace="none" fo:text-align="center" fo:line-height="150%" fo:margin-left="0.393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ableColumn500" style:family="table-column">
      <style:table-column-properties style:column-width="1.284in" style:use-optimal-column-width="false"/>
    </style:style>
    <style:style style:name="TableColumn501" style:family="table-column">
      <style:table-column-properties style:column-width="4.9319in" style:use-optimal-column-width="false"/>
    </style:style>
    <style:style style:name="Table499" style:family="table">
      <style:table-properties style:width="6.2159in" style:rel-width="92%" fo:margin-left="0.4888in" table:align="left"/>
    </style:style>
    <style:style style:name="TableRow502" style:family="table-row">
      <style:table-row-properties style:min-row-height="0.7875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justify" fo:margin-left="2.293in" fo:margin-right="-5.9347in" fo:text-indent="-2.29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507" style:family="table-row">
      <style:table-row-properties style:min-row-height="0.7875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510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justify" fo:margin-left="2.293in" fo:text-indent="-2.29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513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olumn515" style:family="table-column">
      <style:table-column-properties style:column-width="1.3784in" style:use-optimal-column-width="false"/>
    </style:style>
    <style:style style:name="TableColumn516" style:family="table-column">
      <style:table-column-properties style:column-width="3.3138in" style:use-optimal-column-width="false"/>
    </style:style>
    <style:style style:name="TableColumn517" style:family="table-column">
      <style:table-column-properties style:column-width="1.568in" style:use-optimal-column-width="false"/>
    </style:style>
    <style:style style:name="Table514" style:family="table">
      <style:table-properties style:width="6.2604in" fo:margin-left="0.4819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521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526" style:family="table-row">
      <style:table-row-properties style:min-row-height="0.6895in" style:use-optimal-row-height="false"/>
    </style:style>
    <style:style style:name="TableCell5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8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3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32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4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35" style:family="table-row">
      <style:table-row-properties style:min-row-height="0.6895in" style:use-optimal-row-height="false"/>
    </style:style>
    <style:style style:name="TableCell5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7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3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44" style:family="table-row">
      <style:table-row-properties style:min-row-height="0.6895in" style:use-optimal-row-height="false"/>
    </style:style>
    <style:style style:name="TableCell5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6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2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53" style:family="table-row">
      <style:table-row-properties style:min-row-height="0.6895in" style:use-optimal-row-height="false"/>
    </style:style>
    <style:style style:name="TableCell5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5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1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62" style:family="table-row">
      <style:table-row-properties style:min-row-height="0.6895in" style:use-optimal-row-height="false"/>
    </style:style>
    <style:style style:name="TableCell5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4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67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6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0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71" style:family="table-row">
      <style:table-row-properties style:min-row-height="0.6895in" style:use-optimal-row-height="false"/>
    </style:style>
    <style:style style:name="TableCell5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3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76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77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9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80" style:family="table-row">
      <style:table-row-properties style:min-row-height="0.6895in" style:use-optimal-row-height="false"/>
    </style:style>
    <style:style style:name="TableCell5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2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85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86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8" style:parent-style-name="Textbody" style:family="paragraph">
      <style:text-properties style:font-name="標楷體" style:font-name-asian="標楷體" fo:color="#000000" style:language-asian="zh" style:country-asian="TW"/>
    </style:style>
    <style:style style:name="P589" style:parent-style-name="Textbody" style:family="paragraph">
      <style:paragraph-properties style:text-autospace="none" fo:margin-top="0.0833in" fo:margin-left="0.3937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/>
    </style:style>
    <style:style style:name="P590" style:parent-style-name="清單段落" style:list-style-name="LFO2" style:family="paragraph">
      <style:paragraph-properties style:text-autospace="none" fo:margin-left="0.6694in" fo:text-indent="-0.275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591" style:parent-style-name="清單段落" style:list-style-name="LFO2" style:family="paragraph">
      <style:paragraph-properties style:text-autospace="none" fo:margin-left="0.6694in" fo:text-indent="-0.275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592" style:parent-style-name="Textbody" style:master-page-name="MP5" style:family="paragraph">
      <style:paragraph-properties fo:break-before="page" style:text-autospace="none" fo:text-align="center" fo:margin-bottom="0.1666in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599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0" style:parent-style-name="Textbody" style:family="paragraph">
      <style:paragraph-properties style:text-autospace="none" fo:text-align="justify" fo:margin-bottom="0.0833in" fo:line-height="0.2777in" fo:margin-left="0.5in" fo:text-indent="0.3888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1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2" style:parent-style-name="清單段落" style:list-style-name="LFO3" style:family="paragraph">
      <style:paragraph-properties style:text-autospace="none" fo:text-align="justify" fo:line-height="0.2777in" fo:margin-left="0.5902in" fo:text-indent="-0.3152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3" style:parent-style-name="清單段落" style:list-style-name="LFO3" style:family="paragraph">
      <style:paragraph-properties style:text-autospace="none" fo:text-align="justify" fo:line-height="0.2777in" fo:margin-left="0.5902in" fo:text-indent="-0.2756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4" style:parent-style-name="清單段落" style:list-style-name="LFO3" style:family="paragraph">
      <style:paragraph-properties style:text-autospace="none" fo:text-align="justify" fo:line-height="0.2777in" fo:margin-left="0.5902in" fo:text-indent="-0.2361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5" style:parent-style-name="清單段落" style:list-style-name="LFO3" style:family="paragraph">
      <style:paragraph-properties style:text-autospace="none" fo:text-align="justify" fo:margin-top="0.0694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6" style:parent-style-name="清單段落" style:list-style-name="LFO3" style:family="paragraph">
      <style:paragraph-properties style:text-autospace="none" fo:text-align="justify" fo:margin-bottom="0.0833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7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8" style:parent-style-name="清單段落" style:list-style-name="LFO4" style:family="paragraph">
      <style:paragraph-properties style:text-autospace="none" fo:text-align="justify" fo:line-height="0.2777in" fo:margin-left="0.6298in" fo:text-indent="-0.3152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20" style:parent-style-name="清單段落" style:list-style-name="LFO4" style:family="paragraph">
      <style:paragraph-properties style:text-autospace="none" fo:text-align="justify" fo:margin-bottom="0.1666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21" style:parent-style-name="Textbody" style:family="paragraph">
      <style:paragraph-properties fo:line-height="0.3472in" fo:margin-left="0.39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622" style:parent-style-name="Textbody" style:family="paragraph">
      <style:paragraph-properties fo:margin-bottom="0.1666in" fo:line-height="0.3472in" fo:margin-left="0.39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623" style:parent-style-name="Textbody" style:family="paragraph">
      <style:paragraph-properties fo:line-height="0.3472in" fo:margin-left="0.2951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9">114</text:span><text:span text:style-name="T10">年教育部體育署獎勵運動科學研究發展申請</text:span><text:span text:style-name="T11">人資料表</text:span></text:p>
      <text:p text:style-name="P12"/>
      <text:p text:style-name="P13"><text:span text:style-name="T14">一、基本</text:span><text:span text:style-name="T15">資料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身分證統</text:span><text:span text:style-name="T29">一編號</text:span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別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出生</text:span></text:p>
            <text:p text:style-name="P46"><text:span text:style-name="T47">日期</text:span></text:p>
          </table:table-cell>
          <table:table-cell table:style-name="TableCell48" table:number-columns-spanned="2">
            <text:p text:style-name="P49"><text:span text:style-name="T50">年</text:span><text:span text:style-name="T51"><text:s text:c="6"/></text:span><text:span text:style-name="T52">月</text:span><text:span text:style-name="T53"><text:s text:c="6"/></text:span><text:span text:style-name="T54">日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通訊</text:span><text:span text:style-name="T59">地址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電話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服務機關名稱</text:span><text:span text:style-name="T71">/</text:span><text:span text:style-name="T72">地址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手機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電子</text:span><text:span text:style-name="T84">信箱</text:span>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87"><text:span text:style-name="T88">二、現職及與專長相關之學經歷</text:span><text:span text:style-name="T89">(</text:span><text:span text:style-name="T90">按時間先後順序由最近經歷開始填起</text:span><text:span text:style-name="T91">)</text:span></text:p>
        <table:table table:style-name="Table92">
          <table:table-columns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><text:span text:style-name="T100">服務</text:span><text:span text:style-name="T101">機關</text:span></text:p>
            </table:table-cell>
            <table:table-cell table:style-name="TableCell102">
              <text:p text:style-name="P103"><text:span text:style-name="T104">服務</text:span><text:span text:style-name="T105">部門</text:span></text:p>
            </table:table-cell>
            <table:table-cell table:style-name="TableCell106">
              <text:p text:style-name="P107"><text:span text:style-name="T108">職稱</text:span></text:p>
            </table:table-cell>
            <table:table-cell table:style-name="TableCell109">
              <text:p text:style-name="P110"><text:span text:style-name="T111">起訖</text:span><text:span text:style-name="T112">年月</text:span></text:p>
            </table:table-cell>
          </table:table-row>
          <table:table-row table:style-name="TableRow113">
            <table:table-cell table:style-name="TableCell114">
              <text:p text:style-name="P115"><text:span text:style-name="T116">現職：</text:span>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><text:span text:style-name="T123">/</text:span><text:span text:style-name="T124">至</text:span><text:span text:style-name="T125">/</text:span></text:p>
            </table:table-cell>
          </table:table-row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</table:table-row>
          <table:table-row table:style-name="TableRow135">
            <table:table-cell table:style-name="TableCell136">
              <text:p text:style-name="P137"><text:span text:style-name="T138">經歷：</text:span></text:p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</table:table-row>
        </table:table>
        <text:p text:style-name="P163"/>
        <text:p text:style-name="P164"><text:span text:style-name="T165">三、學術</text:span><text:span text:style-name="T166">著作目錄</text:span></text:p>
        <text:p text:style-name="P167"><text:span text:style-name="T168">請列申請人最近五年內發表之關聯性成果或著作，以</text:span><text:span text:style-name="T169">5</text:span><text:span text:style-name="T170">篇為限，各類成</text:span><text:span text:style-name="T171">果或著作均</text:span><text:span text:style-name="T172">請按發表時</text:span><text:span text:style-name="T173">間先後順序排列，以英文發表者請用英文打字，以中文發表者請用中文打字</text:span><text:span text:style-name="T174">或正楷書寫，並請註明是否為主要作者</text:span><text:span text:style-name="T175"><text:s/></text:span><text:span text:style-name="T176">(</text:span><text:span text:style-name="T177">第一作者或通訊作者</text:span><text:span text:style-name="T178">)</text:span><text:span text:style-name="T179">。</text:span></text:p>
        <text:p text:style-name="P180"/>
        <text:p text:style-name="P181"/>
        <table:table table:style-name="Table182">
          <table:table-columns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</table:table-columns>
          <table:table-row table:style-name="TableRow190">
            <table:table-cell table:style-name="TableCell191">
              <text:p text:style-name="P192"><text:span text:style-name="T193">編號</text:span></text:p>
            </table:table-cell>
            <table:table-cell table:style-name="TableCell194">
              <text:p text:style-name="P195"><text:span text:style-name="T196">學術著作</text:span><text:span text:style-name="T197">名稱</text:span></text:p>
            </table:table-cell>
            <table:table-cell table:style-name="TableCell198">
              <text:p text:style-name="P199"><text:span text:style-name="T200">作者序</text:span></text:p>
            </table:table-cell>
            <table:table-cell table:style-name="TableCell201">
              <text:p text:style-name="P202"><text:span text:style-name="T203">是否為</text:span></text:p>
              <text:p text:style-name="P204"><text:span text:style-name="T205">通</text:span><text:span text:style-name="T206">訊作者</text:span></text:p>
            </table:table-cell>
            <table:table-cell table:style-name="TableCell207">
              <text:p text:style-name="P208"><text:span text:style-name="T209">期</text:span><text:span text:style-name="T210">刊名稱</text:span></text:p>
            </table:table-cell>
            <table:table-cell table:style-name="TableCell211">
              <text:p text:style-name="P212"><text:span text:style-name="T213">期刊</text:span></text:p>
              <text:p text:style-name="P214"><text:span text:style-name="T215">年份</text:span></text:p>
            </table:table-cell>
            <table:table-cell table:style-name="TableCell216">
              <text:p text:style-name="P217"><text:span text:style-name="T218">起訖</text:span></text:p>
              <text:p text:style-name="P219"><text:span text:style-name="T220">頁數</text:span></text:p>
            </table:table-cell>
          </table:table-row>
          <table:table-row table:style-name="TableRow221">
            <table:table-cell table:style-name="TableCell222">
              <text:p text:style-name="P223"><text:span text:style-name="T224">1</text:span></text:p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</table:table-row>
          <table:table-row table:style-name="TableRow237">
            <table:table-cell table:style-name="TableCell238">
              <text:p text:style-name="P239"><text:span text:style-name="T240">2</text:span>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>
              <text:p text:style-name="P255"><text:span text:style-name="T256">3</text:span>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>
              <text:p text:style-name="P271"><text:span text:style-name="T272">4</text:span></text:p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P287"><text:span text:style-name="T288">5</text:span></text:p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</table:table-row>
        </table:table>
        <text:p text:style-name="P301"/>
        <text:p text:style-name="P302"/>
        <text:p text:style-name="P303">四、申請人近五年之運動科學應用推廣與現場實踐之表現<text:s/>(限300字)</text:p>
        <table:table table:style-name="Table304">
          <table:table-columns>
            <table:table-column table:style-name="TableColumn305"/>
          </table:table-columns>
          <table:table-row table:style-name="TableRow306">
            <table:table-cell table:style-name="TableCell307">
              <text:p text:style-name="P308"/>
            </table:table-cell>
          </table:table-row>
        </table:table>
      </text:section>
      <text:section text:name="Sect2" text:style-name="S2">
        <text:p text:style-name="P309"/>
        <text:soft-page-break/>
        <text:p text:style-name="P310"><text:span text:style-name="T311">114</text:span><text:span text:style-name="T312">年教育部體育署獎勵運動科學研究發展申</text:span><text:span text:style-name="T313">請書</text:span></text:p>
        <table:table table:style-name="Table314">
          <table:table-columns>
            <table:table-column table:style-name="TableColumn315"/>
            <table:table-column table:style-name="TableColumn316"/>
          </table:table-columns>
          <table:table-row table:style-name="TableRow317">
            <table:table-cell table:style-name="TableCell318">
              <text:p text:style-name="P319"><text:span text:style-name="T320">研究</text:span><text:span text:style-name="T321">題目</text:span></text:p>
            </table:table-cell>
            <table:table-cell table:style-name="TableCell322">
              <text:p text:style-name="P323"/>
            </table:table-cell>
          </table:table-row>
          <table:table-row table:style-name="TableRow324">
            <table:table-cell table:style-name="TableCell325">
              <text:p text:style-name="P326"><text:span text:style-name="T327">研究刊登</text:span><text:span text:style-name="T328">/</text:span></text:p>
              <text:p text:style-name="P329"><text:span text:style-name="T330">出版</text:span><text:span text:style-name="T331">年月</text:span></text:p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P336"><text:span text:style-name="T337">研究</text:span><text:span text:style-name="T338">領域</text:span></text:p>
              <text:p text:style-name="P339"><text:span text:style-name="T340">(</text:span><text:span text:style-name="T341">可複選</text:span><text:span text:style-name="T342">)</text:span></text:p>
            </table:table-cell>
            <table:table-cell table:style-name="TableCell343">
              <text:p text:style-name="P344"><text:span text:style-name="T345">□</text:span><text:span text:style-name="T346">運動生物力學</text:span><text:span text:style-name="T347">　</text:span><text:span text:style-name="T348"><text:s/></text:span><text:span text:style-name="T349">□</text:span><text:span text:style-name="T350">運動生理學</text:span><text:span text:style-name="T351">　</text:span><text:span text:style-name="T352">□</text:span><text:span text:style-name="T353">運動心理學</text:span><text:span text:style-name="T354"><text:s text:c="2"/>□</text:span><text:span text:style-name="T355">運動教練學</text:span></text:p>
              <text:p text:style-name="P356"><text:span text:style-name="T357">□</text:span><text:span text:style-name="T358">運動行政與管理</text:span><text:span text:style-name="T359"><text:s/></text:span><text:span text:style-name="T360">□</text:span><text:span text:style-name="T361">運動社會學</text:span><text:span text:style-name="T362">　</text:span><text:span text:style-name="T363">□</text:span><text:span text:style-name="T364">運動哲學</text:span><text:span text:style-name="T365">　</text:span><text:span text:style-name="T366"><text:s text:c="2"/></text:span><text:span text:style-name="T367"><text:s/>□</text:span><text:span text:style-name="T368">體育課程與教學</text:span></text:p>
              <text:p text:style-name="P369"><text:span text:style-name="T370">□</text:span><text:span text:style-name="T371">體育運動史學</text:span><text:span text:style-name="T372">　</text:span><text:span text:style-name="T373"><text:s/></text:span><text:span text:style-name="T374">□</text:span><text:span text:style-name="T375">其他</text:span><text:span text:style-name="T376">____________________</text:span></text:p>
            </table:table-cell>
          </table:table-row>
          <table:table-row table:style-name="TableRow377">
            <table:table-cell table:style-name="TableCell378">
              <text:p text:style-name="P379"><text:span text:style-name="T380">研究</text:span><text:span text:style-name="T381">對象</text:span></text:p>
              <text:p text:style-name="P382"><text:span text:style-name="T383">(</text:span><text:span text:style-name="T384">可複選</text:span><text:span text:style-name="T385">)</text:span></text:p>
            </table:table-cell>
            <table:table-cell table:style-name="TableCell386">
              <text:p text:style-name="P387">□奧亞運運動員<text:s text:c="2"/>□非奧亞運運動員<text:s text:c="2"/>□女性運動員<text:s text:c="2"/>□教練</text:p>
              <text:p text:style-name="P388">□非運動員之特定族群(兒童、青少年、女性、身心障礙者、高齡者)</text:p>
              <text:p text:style-name="P389"><text:span text:style-name="T390">□</text:span><text:span text:style-name="T391">其他</text:span><text:span text:style-name="T392">____________________</text:span></text:p>
            </table:table-cell>
          </table:table-row>
          <table:table-row table:style-name="TableRow393">
            <table:table-cell table:style-name="TableCell394">
              <text:p text:style-name="P395"><text:span text:style-name="T396">有無向</text:span><text:span text:style-name="T397">其他機關</text:span><text:span text:style-name="T398">申請補</text:span><text:span text:style-name="T399">(</text:span><text:span text:style-name="T400">獎</text:span><text:span text:style-name="T401">)</text:span><text:span text:style-name="T402">助</text:span></text:p>
            </table:table-cell>
            <table:table-cell table:style-name="TableCell403">
              <text:p text:style-name="P404">□有。(機關名稱___________________________)</text:p>
              <text:p text:style-name="P405"><text:span text:style-name="T406">□</text:span><text:span text:style-name="T407">無。</text:span></text:p>
            </table:table-cell>
          </table:table-row>
          <table:table-row table:style-name="TableRow408">
            <table:table-cell table:style-name="TableCell409">
              <text:p text:style-name="P410"><text:span text:style-name="T411">符</text:span><text:span text:style-name="T412">合</text:span><text:span text:style-name="T413">之申請條件</text:span><text:span text:style-name="T414">(</text:span><text:span text:style-name="T415">可複選</text:span><text:span text:style-name="T416">)</text:span></text:p>
            </table:table-cell>
            <table:table-cell table:style-name="TableCell417">
              <text:p text:style-name="P418">□申請期間截止末日前二年內於具審查機制之期刊刊登之著作。</text:p>
              <text:p text:style-name="P419">□基於運動科學為基礎，且具重要效益之技轉、發明專利、新型專利或成果。</text:p>
              <text:p text:style-name="P420"><text:span text:style-name="T421">□</text:span><text:span text:style-name="T422">基於運動科學為基礎，且具重要效益之公開出版專書。</text:span></text:p>
            </table:table-cell>
          </table:table-row>
          <table:table-row table:style-name="TableRow423">
            <table:table-cell table:style-name="TableCell424" table:number-columns-spanned="2">
              <text:p text:style-name="P425"><text:span text:style-name="T426">內容</text:span><text:span text:style-name="T427">大綱</text:span></text:p>
              <text:p text:style-name="P428"><text:span text:style-name="T429"><text:s text:c="2"/></text:span><text:span text:style-name="T430">1</text:span><text:span text:style-name="T431">、申請之成果或著作中文摘要</text:span><text:span text:style-name="T432">(</text:span><text:span text:style-name="T433">限</text:span><text:span text:style-name="T434">300</text:span><text:span text:style-name="T435">字內</text:span><text:span text:style-name="T436">)</text:span><text:span text:style-name="T437">。</text:span></text:p>
              <text:p text:style-name="P438"><text:span text:style-name="T439"><text:s text:c="2"/></text:span><text:span text:style-name="T440">2</text:span><text:span text:style-name="T441">、共同著作人簡介</text:span><text:span text:style-name="T442">(</text:span><text:span text:style-name="T443">無則免填</text:span><text:span text:style-name="T444">，有則應檢附</text:span><text:span text:style-name="T445">-</text:span><text:span text:style-name="T446">附件</text:span><text:span text:style-name="T447">4)</text:span><text:span text:style-name="T448">。</text:span></text:p>
              <text:p text:style-name="P449"><text:span text:style-name="T450"><text:s text:c="2"/></text:span><text:span text:style-name="T451">3</text:span><text:span text:style-name="T452">、本成果或著作之重要貢獻</text:span><text:span text:style-name="T453">(</text:span><text:span text:style-name="T454">請論述研究與運動科學之關聯性、研究成果品質、研究之</text:span><text:span text:style-name="T455">創新性、研究之實務貢獻性與影響力等，限</text:span><text:span text:style-name="T456">500</text:span><text:span text:style-name="T457">字內</text:span><text:span text:style-name="T458">)</text:span><text:span text:style-name="T459">。</text:span></text:p>
            </table:table-cell>
            <table:covered-table-cell/>
          </table:table-row>
        </table:table>
      </text:section>
      <text:soft-page-break/>
      <text:p text:style-name="P460">切<text:s/>結<text:s/>書</text:p>
      <text:p text:style-name="P465"><text:span text:style-name="T466">本人</text:span><text:span text:style-name="T467">〈即立切結書人〉</text:span></text:p>
      <text:p text:style-name="P468"><text:span text:style-name="T469">所著</text:span><text:span text:style-name="T470"><text:s text:c="41"/></text:span><text:span text:style-name="T471">乙文（書）參與教育部體育署「</text:span><text:span text:style-name="T472">114</text:span><text:span text:style-name="T473">年度運動科學研究發展獎勵」之申請事務，同意簽訂本切結書，並遵守以下約定事項：</text:span></text:p>
      <text:list text:style-name="LFO1" text:continue-numbering="true">
        <text:list-item>
          <text:p text:style-name="P474">本人所提申請之成果或著作，絕無侵害他人著作權或其他智慧財產權之情事，確為立切結書人〈全體共同〉完成。</text:p>
        </text:list-item>
        <text:list-item>
          <text:p text:style-name="P475">申請成果或著作獲獎者，承諾不對教育部體育署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</text:list>
      <text:p text:style-name="P476"/>
      <text:p text:style-name="P477">此致</text:p>
      <text:p text:style-name="P478">教育部體育署</text:p>
      <text:p text:style-name="P479"/>
      <text:p text:style-name="P480"/>
      <text:p text:style-name="P481"/>
      <text:p text:style-name="P482">立切結書人：</text:p>
      <text:p text:style-name="P483">身分證字號：</text:p>
      <text:p text:style-name="P484">戶籍地址：</text:p>
      <text:p text:style-name="P485">聯絡方式：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>中<text:s text:c="2"/>華<text:s text:c="2"/>民<text:s text:c="2"/>國<text:s text:c="8"/>年<text:s text:c="8"/>月<text:s text:c="8"/>日</text:p>
      <text:soft-page-break/>
      <text:p text:style-name="P493">114年度教育部體育署獎勵運動科學研究發展-著作人資訊表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研究題目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第一作者</text:p>
            <text:p text:style-name="P510">或通訊作者</text:p>
          </table:table-cell>
          <table:table-cell table:style-name="TableCell511">
            <text:p text:style-name="P512"/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著作人</text:p>
            <text:p text:style-name="P521">(含第一作者及通訊作者)</text:p>
          </table:table-cell>
          <table:table-cell table:style-name="TableCell522">
            <text:p text:style-name="P523">聯絡資訊</text:p>
          </table:table-cell>
          <table:table-cell table:style-name="TableCell524">
            <text:p text:style-name="P525">簽名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任職單位：</text:p>
            <text:p text:style-name="P531">連絡電話：</text:p>
            <text:p text:style-name="P532">聯絡信箱：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任職單位：</text:p>
            <text:p text:style-name="P540">連絡電話：</text:p>
            <text:p text:style-name="P541">聯絡信箱：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任職單位：</text:p>
            <text:p text:style-name="P549">連絡電話：</text:p>
            <text:p text:style-name="P550">聯絡信箱：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任職單位：</text:p>
            <text:p text:style-name="P558">連絡電話：</text:p>
            <text:p text:style-name="P559">聯絡信箱：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任職單位：</text:p>
            <text:p text:style-name="P567">連絡電話：</text:p>
            <text:p text:style-name="P568">聯絡信箱：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任職單位：</text:p>
            <text:p text:style-name="P576">連絡電話：</text:p>
            <text:p text:style-name="P577">聯絡信箱：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任職單位：</text:p>
            <text:p text:style-name="P585">連絡電話：</text:p>
            <text:p text:style-name="P586">聯絡信箱：</text:p>
          </table:table-cell>
          <table:table-cell table:style-name="TableCell587">
            <text:p text:style-name="P588"/>
          </table:table-cell>
        </table:table-row>
      </table:table>
      <text:p text:style-name="P589">備註：</text:p>
      <text:list text:style-name="LFO2" text:continue-numbering="true">
        <text:list-item>
          <text:p text:style-name="P590">共同著作人等皆同意所提申請著作者為第一作者〈通訊作者〉並授權代為處理本案申請事務〈含獎金及獎座之受領〉。</text:p>
        </text:list-item>
        <text:list-item>
          <text:p text:style-name="P591">申請成果或著作獲獎者，承諾不對教育部體育署〈即被授權單位〉主張及行使著作人格權及著作財產權，並同意被授權單位得於所屬刊物、網站、光碟或其他媒體等發表、重製，不須另行支付報酬。</text:p>
        </text:list-item>
      </text:list>
      <text:soft-page-break/>
      <text:p text:style-name="P592"><text:span text:style-name="T598">個人資料使用授權同意書</text:span></text:p>
      <text:p text:style-name="P599">一、蒐集個人資料之目的</text:p>
      <text:p text:style-name="P600">本同意書說明教育部體育署委託國家運動科學中心(以下簡稱本中心)辦理「114年運動科學研究發展及人才培育獎勵專案管理計畫(以下簡稱本計畫)」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p text:style-name="P601">二、基本資料之蒐集、更新及保管</text:p>
      <text:list text:style-name="LFO3" text:continue-numbering="true">
        <text:list-item>
          <text:p text:style-name="P602">為執行本計畫相關業務，在中華民國「個人資料保護法(以下簡稱個資法)」與相關法令之規範下，本中心將蒐集您的個人資料包括姓名、性別、出生日期、通訊地址、身分證字號、服務單位、職稱、聯絡方式（電話、E-Mail）等。</text:p>
        </text:list-item>
        <text:list-item>
          <text:p text:style-name="P603">請於申請時提供您本人正確、最新及完整的個人資料。若您提供錯誤、不實、過時或不完整或具誤導性的資料，您將損失相關權益。</text:p>
        </text:list-item>
        <text:list-item>
          <text:p text:style-name="P604">若您的個人資料有任何異動，請主動向本中心申請更正，使其保持正確、最新及完整。</text:p>
        </text:list-item>
        <text:list-item>
          <text:p text:style-name="P605">本中心應依個資法與相關法令於各項業務範圍內進行處理及利用。並保障個人資料安全之責任，非屬本同意書個人資料利用情形，應先徵得您同意方得為之。</text:p>
        </text:list-item>
        <text:list-item>
          <text:p text:style-name="P606">您的個人資料受到本中心嚴格保密，本中心如違反個資法規定或因天災、事變或其他不可抗力所致者，致您的個人資料被竊取、洩漏、竄改、遭其他侵害者，本中心將於查明後以電話、信函或電子郵件等方法通知您。</text:p>
        </text:list-item>
      </text:list>
      <text:p text:style-name="P607">三、當事人之權益</text:p>
      <text:list text:style-name="LFO4" text:continue-numbering="true">
        <text:list-item>
          <text:p text:style-name="P608"><text:span text:style-name="T609">您可依個資法就您的個人資料行使以下權利：</text:span><text:span text:style-name="T610">(1)</text:span><text:span text:style-name="T611">查詢或請求閱覽。</text:span><text:span text:style-name="T612">(2)</text:span><text:span text:style-name="T613">請求製給複製本。</text:span><text:span text:style-name="T614">(3)</text:span><text:span text:style-name="T615">請求補充或更正。</text:span><text:span text:style-name="T616">(4)</text:span><text:span text:style-name="T617">請求停止蒐集、處理或利用。</text:span><text:span text:style-name="T618">(5)</text:span><text:span text:style-name="T619">請求刪除。</text:span></text:p>
        </text:list-item>
        <text:list-item>
          <text:p text:style-name="P620">當本中心保有您的個人資料時，基於個資法規定，您可以透過E-Mail或書面行使當事人權利，除基於符合個資法與其他相關法律規定外，本中心不會拒絕。</text:p>
        </text:list-item>
      </text:list>
      <text:p text:style-name="P621">立同意書本人身分證字號：</text:p>
      <text:p text:style-name="P622"><text:s text:c="33"/>簽<text:s text:c="3"/>名：</text:p>
      <text:p text:style-name="P623"><text:span text:style-name="T624">中華民國</text:span><text:span text:style-name="T625"><text:s text:c="3"/></text:span><text:span text:style-name="T626">年</text:span><text:span text:style-name="T627"><text:s text:c="3"/></text:span><text:span text:style-name="T628">月</text:span><text:span text:style-name="T629"><text:s text:c="3"/></text:span><text:span text:style-name="T6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標楷體, 'DF Kai Shu'" svg:font-family="標楷體, 'DF Kai Shu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text-properties style:language-asian="zh" style:country-asian="TW"/>
    </style:style>
    <style:style style:name="P3" style:parent-style-name="Headerleft" style:family="paragraph">
      <style:text-properties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 style:language-asian="zh" style:country-asian="TW"/>
    </style:style>
    <style:style style:name="P6" style:parent-style-name="Headerleft" style:family="paragraph">
      <style:text-properties style:language-asian="zh" style:country-asian="TW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31in" fo:page-height="11.6944in" style:print-orientation="portrait" fo:margin-top="0.5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8034in"/>
      </style:footer-style>
    </style:page-layout>
    <style:style style:name="P461" style:parent-style-name="頁首" style:family="paragraph">
      <style:text-properties style:language-asian="zh" style:country-asian="TW"/>
    </style:style>
    <style:style style:name="P462" style:parent-style-name="Headerleft" style:family="paragraph">
      <style:text-properties style:language-asian="zh" style:country-asian="TW"/>
    </style:style>
    <style:style style:name="P463" style:parent-style-name="頁尾" style:family="paragraph">
      <style:paragraph-properties fo:text-align="center"/>
    </style:style>
    <style:style style:name="T464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8.2631in" fo:page-height="11.6944in" style:print-orientation="portrait" fo:margin-top="0.7875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8034in"/>
      </style:footer-style>
    </style:page-layout>
    <style:style style:name="T494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495" style:parent-style-name="預設段落字型" style:family="text">
      <style:text-properties style:font-name="新細明體" style:font-name-complex="新細明體" style:language-asian="zh" style:country-asian="TW"/>
    </style:style>
    <style:style style:name="P496" style:parent-style-name="Headerleft" style:family="paragraph">
      <style:text-properties style:language-asian="zh" style:country-asian="TW"/>
    </style:style>
    <style:style style:name="P497" style:parent-style-name="頁尾" style:family="paragraph">
      <style:paragraph-properties fo:text-align="center"/>
    </style:style>
    <style:style style:name="T498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631in" fo:page-height="11.6944in" style:print-orientation="portrait" fo:margin-top="0.3937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T593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594" style:parent-style-name="預設段落字型" style:family="text">
      <style:text-properties style:font-name="新細明體" style:font-name-complex="新細明體" style:language-asian="zh" style:country-asian="TW"/>
    </style:style>
    <style:style style:name="P595" style:parent-style-name="Headerleft" style:family="paragraph">
      <style:text-properties style:language-asian="zh" style:country-asian="TW"/>
    </style:style>
    <style:style style:name="P596" style:parent-style-name="頁尾" style:family="paragraph">
      <style:paragraph-properties fo:text-align="center"/>
    </style:style>
    <style:style style:name="T597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F0" style:page-layout-name="PL0">
      <style:header>
        <text:p text:style-name="P2">附件二</text:p>
      </style:header>
      <style:header-left>
        <text:p text:style-name="P3">附件一</text:p>
      </style:header-left>
      <style:footer>
        <text:p text:style-name="P4"><text:span text:style-name="T5"><text:page-number text:fixed="false">3</text:page-number></text:span></text:p>
        <text:p text:style-name="頁尾"/>
      </style:footer>
      <style:header-first>
        <text:p text:style-name="P6">附件一</text:p>
      </style:header-first>
      <style:footer-first>
        <text:p text:style-name="P7"><text:span text:style-name="T8"><text:page-number text:fixed="false">1</text:page-number></text:span></text:p>
        <text:p text:style-name="頁尾"/>
      </style:footer-first>
    </style:master-page>
    <style:master-page style:name="MP3" style:page-layout-name="PL3">
      <style:header>
        <text:p text:style-name="P461">附件三</text:p>
      </style:header>
      <style:header-left>
        <text:p text:style-name="P462">附件一</text:p>
      </style:header-left>
      <style:footer>
        <text:p text:style-name="P463"><text:span text:style-name="T464"><text:page-number text:fixed="false">4</text:page-number></text:span></text:p>
        <text:p text:style-name="頁尾"/>
      </style:footer>
    </style:master-page>
    <style:master-page style:name="MP4" style:page-layout-name="PL4">
      <style:header>
        <text:p text:style-name="頁首"><text:span text:style-name="T494">附</text:span><text:span text:style-name="T495">件四</text:span></text:p>
      </style:header>
      <style:header-left>
        <text:p text:style-name="P496">附件一</text:p>
      </style:header-left>
      <style:footer>
        <text:p text:style-name="P497"><text:span text:style-name="T498"><text:page-number text:fixed="false">5</text:page-number></text:span></text:p>
        <text:p text:style-name="頁尾"/>
      </style:footer>
    </style:master-page>
    <style:master-page style:name="MP5" style:page-layout-name="PL5">
      <style:header>
        <text:p text:style-name="頁首"><text:span text:style-name="T593">附</text:span><text:span text:style-name="T594">件五</text:span></text:p>
      </style:header>
      <style:header-left>
        <text:p text:style-name="P595">附件一</text:p>
      </style:header-left>
      <style:footer>
        <text:p text:style-name="P596"><text:span text:style-name="T597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郭冠志</meta:initial-creator>
    <dc:creator>PE</dc:creator>
    <meta:creation-date>2025-04-15T06:35:00Z</meta:creation-date>
    <dc:date>2025-04-15T06:35:00Z</dc:date>
    <meta:print-date>2025-03-24T04:0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2" meta:character-count="2560" meta:row-count="18" meta:non-whitespace-character-count="2183"/>
  </office:meta>
</office:document-meta>
</file>