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3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</style:style>
    <style:style style:name="T5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break-before="page" fo:text-align="center" fo:line-height="100%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79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</style:style>
    <style:style style:name="T5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（以下簡稱本公司）為落實個人資料之保護，茲依據個人資料保護法（</text:span><text:span text:style-name="T501">以下稱個資法）第</text:span><text:span text:style-name="T502">8</text:span><text:span text:style-name="T503">條規定告知下列事項：</text:span></text:p>
      <text:list text:style-name="LFO1">
        <text:list-item text:start-value="1">
          <text:p text:style-name="P504"><text:span text:style-name="T505">蒐集目的及方式：</text:span><text:span text:style-name="T506">                                            </text:span><text:span text:style-name="T507">    </text:span></text:p>
        </text:list-item>
      </text:list>
      <text:p text:style-name="P508"><text:span text:style-name="T509">為執行</text:span><text:span text:style-name="T510">臺北馬拉松志工招募</text:span><text:span text:style-name="T511">活動之需要，本公司向您蒐集之個人資料，</text:span><text:span text:style-name="T512">蒐集方式將透過填寫報名表方式進行個人資料之蒐集。</text:span></text:p>
      <text:list text:style-name="LFO1" text:continue-numbering="true">
        <text:list-item>
          <text:p text:style-name="P513"><text:span text:style-name="T514">本公司本次向您蒐集資料類別：姓名、年齡、性別、電話、手機、</text:span><text:span text:style-name="T515">email</text:span><text:span text:style-name="T516">、地址、身分證字號、學歷、職業。</text:span></text:p>
        </text:list-item>
        <text:list-item>
          <text:p text:style-name="P517"><text:span text:style-name="T518">利用期間、地區、對象及方式：</text:span></text:p>
        </text:list-item>
      </text:list>
      <text:p text:style-name="P519"><text:span text:style-name="T520">(1)</text:span><text:span text:style-name="T521">期間：本公司將於活動舉辦期間運用保存您的個人資料</text:span></text:p>
      <text:p text:style-name="P522"><text:span text:style-name="T523">(2)</text:span><text:span text:style-name="T524">地區：本公司所在地區</text:span></text:p>
      <text:p text:style-name="P525"><text:span text:style-name="T526">(3)</text:span><text:span text:style-name="T527">利用對象：本公司</text:span></text:p>
      <text:p text:style-name="P528"><text:span text:style-name="T529">(4)</text:span><text:span text:style-name="T530">利用方式：書面或電子</text:span></text:p>
      <text:list text:style-name="LFO1" text:continue-numbering="true">
        <text:list-item>
          <text:p text:style-name="P531"><text:span text:style-name="T532">依據個資法第</text:span><text:span text:style-name="T533">3</text:span><text:span text:style-name="T534">條規定，</text:span><text:span text:style-name="T535">您可來電</text:span><text:span text:style-name="T536">02</text:span><text:span text:style-name="T537">-2557-5226</text:span><text:span text:style-name="T538">行使相關權利（如查詢或請求閱覽、請求製給複製本、請求補充或更正、請求停止蒐集、處理或利用、請求刪除個人資料），本公司得依</text:span><text:span text:style-name="T539">個資法</text:span><text:span text:style-name="T540">第</text:span><text:span text:style-name="T541">14</text:span><text:span text:style-name="T542">條或</text:span><text:span text:style-name="T543">個資法</text:span><text:span text:style-name="T544">施行細則第</text:span><text:span text:style-name="T545">19</text:span><text:span text:style-name="T546">條規定酌收必要之成本費用或請您為適當之釋明。</text:span></text:p>
        </text:list-item>
        <text:list-item>
          <text:p text:style-name="P547"><text:span text:style-name="T548">若您不願意提供真實且正確完整的個人資料，將可能導致無法成功報名此活動，或影響本公司發送</text:span><text:span text:style-name="T549">車馬費與活動相關物資</text:span><text:span text:style-name="T550">之權益。</text:span></text:p>
        </text:list-item>
      </text:list>
      <text:p text:style-name="P551"/>
      <text:p text:style-name="P552">本人<text:s text:c="3"/>□同意<text:s text:c="3"/>□不同意（請擇一勾選）提供本人個人資料予貴公司為上開特定目的範圍內之蒐集、處理及利用。</text:p>
      <text:p text:style-name="P553"/>
      <text:p text:style-name="P554"><text:span text:style-name="T555">本人：</text:span><text:span text:style-name="T556">                                         <text:s/></text:span><text:span text:style-name="T557">（簽名或蓋章）</text:span></text:p>
      <text:p text:style-name="P558"/>
      <text:p text:style-name="P559"/>
      <text:p text:style-name="P560"><text:span text:style-name="T561">監護人：</text:span><text:span text:style-name="T562">                                        </text:span><text:span text:style-name="T563">（未滿</text:span><text:span text:style-name="T564">18</text:span><text:span text:style-name="T565">歲者須有監護人簽名或蓋章）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bookmark-start text:name="_Hlk111801270"/>中    <text:s/>華    <text:s/>民    <text:s/>國      <text:s text:c="3"/>    年          月         日</text:p>
      <text:p text:style-name="P576"><text:bookmark-end text:name="_Hlk111801270"/></text:p>
      <text:soft-page-break/>
      <text:p text:style-name="P577"><text:span text:style-name="T578">家長同意書</text:span></text:p>
      <text:p text:style-name="P579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0">本人對於以上敘述予以同意，並願意承擔相關的法律責任，及保證提供有效的身分證和資料用於核對本人身分。</text:p>
      <text:p text:style-name="P581"/>
      <text:p text:style-name="P582">法定代理人（為未滿18歲之活動參與者之家長或監護人）</text:p>
      <text:p text:style-name="P583"/>
      <text:p text:style-name="P584">家長姓名<text:tab/>：<text:tab/><text:tab/><text:tab/>　　　　　　　　　<text:s/>　<text:s/>　（簽章）</text:p>
      <text:p text:style-name="P585">身份證字號<text:tab/>：</text:p>
      <text:p text:style-name="P586">聯絡電話：</text:p>
      <text:p text:style-name="P587">地址：</text:p>
      <text:p text:style-name="P588">電子信箱：</text:p>
      <text:p text:style-name="P589"/>
      <text:p text:style-name="P590">本人同意以上所填之個人資料，係供「2024臺北馬拉松」活動執行單位聯絡與證明使用。</text:p>
      <text:p text:style-name="P591"/>
      <text:p text:style-name="P592"/>
      <text:p text:style-name="P593"/>
      <text:p text:style-name="P594"/>
      <text:p text:style-name="P595"/>
      <text:p text:style-name="P596"><text:span text:style-name="T597">中</text:span><text:span text:style-name="T598">    <text:s/></text:span><text:span text:style-name="T599">華</text:span><text:span text:style-name="T600">    <text:s/></text:span><text:span text:style-name="T601">民</text:span><text:span text:style-name="T602">    <text:s/></text:span><text:span text:style-name="T603">國</text:span><text:span text:style-name="T604">      <text:s text:c="3"/>    </text:span><text:span text:style-name="T605">年</text:span><text:span text:style-name="T606">          </text:span><text:span text:style-name="T607">月</text:span><text:span text:style-name="T608">         </text:span><text:span text:style-name="T6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User</dc:creator>
    <meta:creation-date>2024-08-09T05:59:00Z</meta:creation-date>
    <dc:date>2024-08-09T05:59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4" meta:row-count="20" meta:non-whitespace-character-count="2492"/>
  </office:meta>
</office:document-meta>
</file>