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194in" fo:margin-right="-0.003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3194in" fo:margin-right="-0.0034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194in" fo:margin-left="0.5888in" fo:margin-right="-0.0034in" fo:text-indent="-0.5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0.5888in" fo:margin-right="-0.0034in" fo:text-indent="-0.5888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5902in" fo:margin-right="-0.003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0.5888in" fo:margin-right="-0.0034in" fo:text-indent="-0.588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0.5902in" fo:margin-right="-0.0034in" fo:text-indent="0.39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0.5902in" fo:margin-right="-0.0034in" fo:text-indent="0.39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運動訓練中心董事長與董事及監事遴聘辦法</text:span></text:p>
      <text:p text:style-name="P3"><text:span text:style-name="T4">第二條、第四條修正條文</text:span></text:p>
      <text:p text:style-name="P5"><text:span text:style-name="T6">第二條</text:span><text:span text:style-name="T7"><text:s text:c="2"/></text:span><text:span text:style-name="T8">　國家運動訓練中心（以下簡稱國訓中心）設董事會，置董事十五人，其中教育部（以下簡稱本部）督導教育部體育署（以下簡稱體育署）業務之副首長及體育署署長為當然董事，其餘董事，由本部依本條例第六條規定遴選後，提請行政院院長聘任；解聘時，亦同。</text:span></text:p>
      <text:p text:style-name="P9"><text:span text:style-name="T10">　　　　　前項董事，應至少一人具原住民身分；任一性別人數不得少於總人數三分之一。</text:span></text:p>
      <text:p text:style-name="P11"><text:span text:style-name="T12">　　本條例第六條第一項第二款之董事，得由設有體育運動相關學系之公立大學校長或相關主管人員以學者、專家身分兼任。</text:span></text:p>
      <text:p text:style-name="P13"><text:span text:style-name="T14">第四條</text:span><text:span text:style-name="T15"><text:s text:c="2"/></text:span><text:span text:style-name="T16">　國訓中心置監事三人，由本部依本條例第七條規定遴選後，提請行政院院長聘任；解聘時，亦同。</text:span></text:p>
      <text:p text:style-name="P17"><text:span text:style-name="T18">前項監事，任一性別人數不得少於總人數三分之一，並互推一人為常務監事。</text:span></text:p>
      <text:p text:style-name="P19"><text:span text:style-name="T20">本條例第七條第二項所定具運動、法律或會計等相關學識經驗之監事，得由設有體育運動、法律或會計相關學系之公立大學校長或相關主管人員兼任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tivity</meta:initial-creator>
    <dc:creator>user</dc:creator>
    <meta:creation-date>2021-03-04T09:08:00Z</meta:creation-date>
    <dc:date>2021-03-04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